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errasvergunning Hengelder 7 te Zevenaar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met zaaknummer HZ_TER-2022-1684 voor een terrasvergunning op locatie Hengelder 7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0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985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5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5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 Hengelder 7 te Zevenaar het inrichten van een terras gedurende 4 jar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854</meta:user-defined>
    <meta:user-defined meta:name="OVERHEIDop.GmbID/DC.identifier">gmb-2022-439854</meta:user-defined>
    <meta:user-defined meta:name="OVERHEIDop.versieInformatie"/>
  </office:meta>
</office:document-meta>
</file>