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in het voordakvlak, Marga Klompéstraat 55 te Alphen aan den Rijn, V2022/6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arga Klompéstraat 55 te Alphen aan den Rijn</text:p>
            <text:p text:style-name="common-al">2401 MG</text:p>
            <text:p text:style-name="common-al">V2022/691</text:p>
            <text:p text:style-name="common-al">het plaatsen van een dakkapel in het voordakvlak</text:p>
            <text:p text:style-name="common-al">Datum verleend: 28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985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5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5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in het voordakvlak, Marga Klompéstraat 55 te Alphen aan den Rijn, V2022/691</meta:user-defined>
    <meta:user-defined meta:name="DCTERMS.W3CDTF/DCTERMS.available">2022-10-05</meta:user-defined>
    <meta:user-defined meta:name="DCTERMS.W3CDTF/OVERHEIDop.jaargang">2022</meta:user-defined>
    <meta:user-defined meta:name="OVERHEIDop.publicationIssue">439852</meta:user-defined>
    <meta:user-defined meta:name="OVERHEIDop.GmbID/DC.identifier">gmb-2022-439852</meta:user-defined>
    <meta:user-defined meta:name="OVERHEIDop.versieInformatie"/>
  </office:meta>
</office:document-meta>
</file>