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dakkappelen in het voordakvlak, Ericapark 20 te Alphen aan den Rijn, V2022/6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icapark 20 te Alphen aan den Rijn</text:p>
            <text:p text:style-name="common-al">2403 EG</text:p>
            <text:p text:style-name="common-al">V2022/694</text:p>
            <text:p text:style-name="common-al">het plaatsen van twee dakkappelen in het voordakvlak</text:p>
            <text:p text:style-name="common-al">Datum verleend: 28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85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5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5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twee dakkappelen in het voordakvlak, Ericapark 20 te Alphen aan den Rijn, V2022/694</meta:user-defined>
    <meta:user-defined meta:name="DCTERMS.W3CDTF/DCTERMS.available">2022-10-05</meta:user-defined>
    <meta:user-defined meta:name="DCTERMS.W3CDTF/OVERHEIDop.jaargang">2022</meta:user-defined>
    <meta:user-defined meta:name="OVERHEIDop.publicationIssue">439851</meta:user-defined>
    <meta:user-defined meta:name="OVERHEIDop.GmbID/DC.identifier">gmb-2022-439851</meta:user-defined>
    <meta:user-defined meta:name="OVERHEIDop.versieInformatie"/>
  </office:meta>
</office:document-meta>
</file>