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kstraat 2 in Hummelo, het slopen en saneren van het asbest van de woning</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Bronckhorst een melding ontvangen voor het slopen en saneren van het asbest van de woning aan de Broekstraat 2 in Hummelo. De melding is geregistreerd onder kenmerk 1876929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98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sloopmelding: Broekstraat 2 in Hummelo, het slopen en saneren van het asbest van de woning</meta:user-defined>
    <meta:user-defined meta:name="DCTERMS.W3CDTF/DCTERMS.available">2022-02-02</meta:user-defined>
    <meta:user-defined meta:name="DCTERMS.W3CDTF/OVERHEIDop.jaargang">2022</meta:user-defined>
    <meta:user-defined meta:name="OVERHEIDop.externeBijlage">Aanvraagformulier (publiceerbare versie)|exb-2022-6315</meta:user-defined>
    <meta:user-defined meta:name="OVERHEIDop.publicationIssue">43985</meta:user-defined>
    <meta:user-defined meta:name="OVERHEIDop.GmbID/DC.identifier">gmb-2022-43985</meta:user-defined>
    <meta:user-defined meta:name="OVERHEIDop.versieInformatie"/>
  </office:meta>
</office:document-meta>
</file>