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2 appartementen, Sluisstraat 1 7411EE Deventer, Sluisstraat 3 7411EE Deventer, [DVT00E10094] Deventer E 10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597</text:p>
            <text:p text:style-name="common-al">Verzenddatum besluit: 29-09-2022</text:p>
            <text:p text:style-name="common-al">Locatie: Sluisstraat 1 7411EE Deventer, Sluisstraat 3 7411EE Deventer, [DVT00E10094] Deventer E 10094</text:p>
            <text:p text:style-name="common-al">Projectomschrijving: het realiseren van 2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984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4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4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597</meta:user-defined>
    <meta:user-defined meta:name="DCTERMS.abstract">het realiseren van 2 appartementen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2 appartementen, Sluisstraat 1 7411EE Deventer, Sluisstraat 3 7411EE Deventer, [DVT00E10094] Deventer E 10094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43</meta:user-defined>
    <meta:user-defined meta:name="OVERHEIDop.GmbID/DC.identifier">gmb-2022-439843</meta:user-defined>
    <meta:user-defined meta:name="OVERHEIDop.versieInformatie"/>
  </office:meta>
</office:document-meta>
</file>