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Lange Kleiweg 1E 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Rijswijk bekend dat op 20 september 2022 een melding Activiteitenbesluit milieubeheer is ontvangen voor het oprichten van een indoor trampolinepark. De locatie betreft <text:span text:style-name="nadrukvet">Lange Kleiweg 1E, 2288 GH te Rijswijk</text:span> (zaaknummer <text:span text:style-name="nadrukvet">0104401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983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3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3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Lange Kleiweg 1E te Rijswijk</meta:user-defined>
    <meta:user-defined meta:name="DCTERMS.W3CDTF/DCTERMS.available">2022-10-03</meta:user-defined>
    <meta:user-defined meta:name="DCTERMS.W3CDTF/OVERHEIDop.jaargang">2022</meta:user-defined>
    <meta:user-defined meta:name="OVERHEIDop.publicationIssue">439839</meta:user-defined>
    <meta:user-defined meta:name="OVERHEIDop.GmbID/DC.identifier">gmb-2022-439839</meta:user-defined>
    <meta:user-defined meta:name="OVERHEIDop.versieInformatie"/>
  </office:meta>
</office:document-meta>
</file>