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chuur, Z/22/069569 - Buurtweg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569</text:p>
            <text:p text:style-name="common-al">Ontvangstdatum: 23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983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3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3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schuur, Z/22/069569 - Buurtweg 27, Wassenaa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838</meta:user-defined>
    <meta:user-defined meta:name="OVERHEIDop.GmbID/DC.identifier">gmb-2022-439838</meta:user-defined>
    <meta:user-defined meta:name="OVERHEIDop.versieInformatie"/>
  </office:meta>
</office:document-meta>
</file>