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Stationsstraat 7-7b en 11 te Baarle-Nassau'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de gemeenteraad op 28 september 2022 het bestemmingsplan 'Stationsstraat 7-7b en 11 te Baarle-Nassau' on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Dit vastgestelde bestemmingsplan betreft het slopen van de bestaande bebouwing en hiervoor in de plaats een nieuw gebouw op te richten met een commerciële ruimte van circa 250 m2 en 10 appartementen aan de Stationsstraat 7-7b en 11 in Baarle-Nassau.</text:p>
            <text:p text:style-name="common-al">
            <text:span text:style-name="nadrukvet">
              <text:span text:style-name="nadrukcur">Hoe kunt u de stukken bekijken?</text:span>
            </text:span>
          </text:p>
            <text:p text:style-name="common-al">De stukken liggen van 4 oktober 2022 tot en met 14 november 2022 voor 6 weken ter inzage. </text:p>
            <text:p text:style-name="common-al">Digitaal kunt u de stukken inzien via:</text:p>
            <text:list text:style-name="id1-3-2-1-1-7">
              <text:list-item text:style-override="id1-3-2-1-1-7-1">
                <text:number>1.</text:number>
                <text:p text:style-name="al">Het vastgestelde bestemmingsplan met bijbehorende stukken is in te zien via <text:a xlink:href="http://www.ruimtelijkeplannen.nl" xlink:type="simple">www.ruimtelijkeplannen.nl</text:a>, met als IMRO-nummer NL.IMRO.0744.BPstationsstraat7-VG01. </text:p>
              </text:list-item>
            </text:list>
            <text:p text:style-name="common-al">Ook kunt u de stukken inzien op het gemeentehuis van Baarle-Nassau. Inzien kan tijdens openingstijden van het gemeentehuis, Singel 1 te Baarle-Nassau. Als u gebruik wilt maken van deze inzage mogelijkheid maakt u een afspraak met het klantcontactcentrum van de gemeente. U kunt online een afspraak maken via www.baarle-nassau.nl , door te bellen naar ons algemene nummer 14 013 of per mail naar info@baarle-nassau.nl. Voor specifieke vragen kunt u een afspraak maken met de behandelend medewerker, Judith Gruter, bereikbaar via <text:a xlink:href="mailto:judithgruter@abg.nl" xlink:type="simple">judithgruter@abg.nl</text:a>. </text:p>
            <text:p text:style-name="common-al">
            <text:span text:style-name="nadrukvet">
              <text:span text:style-name="nadrukcur">Wat kunt u doen als u het niet eens bent met de plannen?</text:span>
            </text:span>
          </text:p>
            <text:p text:style-name="common-al">Als u het niet eens bent met het bestemmingsplan ,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4 oktober 2022 tot en met 14 november 2022. </text:p>
            <text:p text:style-name="common-al">U kunt alleen beroep instellen als u:</text:p>
            <text:list text:style-name="id1-3-2-1-1-12">
              <text:list-item text:style-override="id1-3-2-1-1-12-1">
                <text:number>1.</text:number>
                <text:p text:style-name="al">Belang hebt bij het bestemmingsplan</text:p>
              </text:list-item>
              <text:list-item text:style-override="id1-3-2-1-1-12-2">
                <text:number>2.</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het bestemmingsplan  in werking?</text:span>
          </text:p>
            <text:p text:style-name="last-al">Het besluit tot vaststelling van het bestemmingsplan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3983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3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3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BPstationsstraat7-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bestemmingsplan 'Stationsstraat 7-7b en 11 te Baarle-Nassau'</meta:user-defined>
    <meta:user-defined meta:name="DCTERMS.W3CDTF/DCTERMS.available">2022-10-03</meta:user-defined>
    <meta:user-defined meta:name="DCTERMS.W3CDTF/OVERHEIDop.jaargang">2022</meta:user-defined>
    <meta:user-defined meta:name="OVERHEIDop.publicationIssue">439835</meta:user-defined>
    <meta:user-defined meta:name="OVERHEIDop.GmbID/DC.identifier">gmb-2022-439835</meta:user-defined>
    <meta:user-defined meta:name="OVERHEIDop.versieInformatie"/>
  </office:meta>
</office:document-meta>
</file>