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Broekweg 46 en 54B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september 2022 een melding Activiteitenbesluit milieubeheer is ontvangen voor het uitbreiden van een kwekerij met een perceel voor het telen van potplanten. De locatie betreft <text:span text:style-name="nadrukvet">Lange Broekweg 46 en 54B, 2671 DV te Naaldwijk</text:span> (zaaknummer <text:span text:style-name="nadrukvet">0104382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8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Lange Broekweg 46 en 54B te Naaldwijk</meta:user-defined>
    <meta:user-defined meta:name="DCTERMS.W3CDTF/DCTERMS.available">2022-10-03</meta:user-defined>
    <meta:user-defined meta:name="DCTERMS.W3CDTF/OVERHEIDop.jaargang">2022</meta:user-defined>
    <meta:user-defined meta:name="OVERHEIDop.publicationIssue">439829</meta:user-defined>
    <meta:user-defined meta:name="OVERHEIDop.GmbID/DC.identifier">gmb-2022-439829</meta:user-defined>
    <meta:user-defined meta:name="OVERHEIDop.versieInformatie"/>
  </office:meta>
</office:document-meta>
</file>