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maken van een constructieve doorbraak op de locatie Godfried van Rhenenlaan 45, 3417 A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omgevingsvergunning:</text:p>
            <text:p text:style-name="common-al">- Bouwen</text:p>
            <text:p text:style-name="common-al">verleend voor de locatie Godfried van Rhenenlaan 45, 3417 AM Montfoort met OLO nummer 7171281 en zaaknummer 43792.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3792.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3792.</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98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maken van een constructieve doorbraak op de locatie Godfried van Rhenenlaan 45, 3417 AM Montfoort</meta:user-defined>
    <meta:user-defined meta:name="DCTERMS.W3CDTF/DCTERMS.available">2022-10-03</meta:user-defined>
    <meta:user-defined meta:name="DCTERMS.W3CDTF/OVERHEIDop.jaargang">2022</meta:user-defined>
    <meta:user-defined meta:name="OVERHEIDop.publicationIssue">439828</meta:user-defined>
    <meta:user-defined meta:name="OVERHEIDop.GmbID/DC.identifier">gmb-2022-439828</meta:user-defined>
    <meta:user-defined meta:name="OVERHEIDop.versieInformatie"/>
  </office:meta>
</office:document-meta>
</file>