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eglazen van het terras en het plaatsen van een dakkapel, Z/22/069568 - Storm van 's-Gravesandeweg 5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568</text:p>
            <text:p text:style-name="common-al">Ontvangstdatum: 22 sept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9825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2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2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beglazen van het terras en het plaatsen van een dakkapel, Z/22/069568 - Storm van 's-Gravesandeweg 50, Wassenaar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825</meta:user-defined>
    <meta:user-defined meta:name="OVERHEIDop.GmbID/DC.identifier">gmb-2022-439825</meta:user-defined>
    <meta:user-defined meta:name="OVERHEIDop.versieInformatie"/>
  </office:meta>
</office:document-meta>
</file>