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29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9 september 2022 een besluit genomen op de aanvraag met zaaknummer 2022-017067 voor renovatie en verkleinen van bestaande stal, met realisatie B&amp;B op locatie Vaartweg 66, 5109RD 's Gravenmo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enovatie en verkleinen van bestaande stal, met realisatie B&amp;B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29-9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982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2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Vaartweg 66, 5109RD 's Gravenmoer</meta:user-defined>
    <dc:language>nl</dc:language>
    <meta:user-defined meta:name="OVERHEIDop.locatietype/OVERHEIDop.gebiedsmarkering">Punt</meta:user-defined>
    <meta:user-defined meta:name="DC.title">Besluit op aanvraag. Besluitdatum: 29 septem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9820</meta:user-defined>
    <meta:user-defined meta:name="OVERHEIDop.GmbID/DC.identifier">gmb-2022-439820</meta:user-defined>
    <meta:user-defined meta:name="OVERHEIDop.versieInformatie"/>
  </office:meta>
</office:document-meta>
</file>