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Vorststraat 89 te Goes - Verlengen beslistermijn omgevingsvergunning voor het realiseren van 2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realiseren van 2 appartementen op de locatie Lange Vorststraat 89 te Goes. De aanvraag is geregistreerd onder zaaknummer OMG-2022-0661 / Z22.126004.</text:p>
            <text:p text:style-name="common-al">
            <text:span text:style-name="nadrukvet">Procedure</text:span>
          </text:p>
            <text:p text:style-name="last-al">Tegen het verlengen van de beslistermijn kunt u geen bezwaarschrift of zienswijze indienen. Voor meer informati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9818</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818</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818</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meta:user-defined meta:name="DCTERMS.abstract">Lange Vorststraat 89 te Goes - Verlengen beslistermijn omgevingsvergunning voor het realiseren van 2 appartementen</meta:user-defined>
    <dc:language>nl</dc:language>
    <meta:user-defined meta:name="OVERHEIDop.locatietype/OVERHEIDop.gebiedsmarkering">Adres</meta:user-defined>
    <meta:user-defined meta:name="DC.title">Lange Vorststraat 89 te Goes - Verlengen beslistermijn omgevingsvergunning voor het realiseren van 2 appartementen</meta:user-defined>
    <meta:user-defined meta:name="DCTERMS.W3CDTF/DCTERMS.available">2022-10-03</meta:user-defined>
    <meta:user-defined meta:name="DCTERMS.W3CDTF/OVERHEIDop.jaargang">2022</meta:user-defined>
    <meta:user-defined meta:name="OVERHEIDop.publicationIssue">439818</meta:user-defined>
    <meta:user-defined meta:name="OVERHEIDop.GmbID/DC.identifier">gmb-2022-439818</meta:user-defined>
    <meta:user-defined meta:name="OVERHEIDop.versieInformatie"/>
  </office:meta>
</office:document-meta>
</file>