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eft de gemeente een aanvraag ontvangen voor een evenementenvergunning voor Sinterklaasintocht op 12-11-2022 en een rondrit op 26-11-2022 door Krimpen aan de Lek. De aanvraag is geregistreerd onder zaaknummer SXO-2022233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981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1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1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Krimpen aan de Lek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816</meta:user-defined>
    <meta:user-defined meta:name="OVERHEIDop.GmbID/DC.identifier">gmb-2022-439816</meta:user-defined>
    <meta:user-defined meta:name="OVERHEIDop.versieInformatie"/>
  </office:meta>
</office:document-meta>
</file>