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oenstraat 14 B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12</text:p>
            <text:p text:style-name="common-al">Aangevraagd op 06 mei 2022</text:p>
            <text:p text:style-name="common-al">het omvormen van oefenbanen en fietsenstalling naar 3 padelban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981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162</meta:user-defined>
    <meta:user-defined meta:name="DCTERMS.abstract">Groenstraat 14 B in Berlicum, het omvormen van oefenbanen en fietsenstalling naar 3 padelbanen</meta:user-defined>
    <dc:language>nl</dc:language>
    <meta:user-defined meta:name="OVERHEIDop.locatietype/OVERHEIDop.gebiedsmarkering">Adres</meta:user-defined>
    <meta:user-defined meta:name="DC.title">Melding Activiteitenbesluit Groenstraat 14 B in Berlicum</meta:user-defined>
    <meta:user-defined meta:name="DCTERMS.W3CDTF/DCTERMS.available">2022-10-03</meta:user-defined>
    <meta:user-defined meta:name="DCTERMS.W3CDTF/OVERHEIDop.jaargang">2022</meta:user-defined>
    <meta:user-defined meta:name="OVERHEIDop.publicationIssue">439815</meta:user-defined>
    <meta:user-defined meta:name="OVERHEIDop.GmbID/DC.identifier">gmb-2022-439815</meta:user-defined>
    <meta:user-defined meta:name="OVERHEIDop.versieInformatie"/>
  </office:meta>
</office:document-meta>
</file>