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omgevingsvergunning Walenburgerweg 71 </text:p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enburgerweg 71, 3039AD, slopen van houten zijgevel slopen en vervangen door nieuwe gevelpanelen met isolatie en daarop een witte stuc laag en een wandschildering. (aanvraagdatum 08-09-2022, dossiernummer OMV.22.09.000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80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0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enburgerweg 7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04</meta:user-defined>
    <meta:user-defined meta:name="OVERHEIDop.GmbID/DC.identifier">gmb-2022-439804</meta:user-defined>
    <meta:user-defined meta:name="OVERHEIDop.versieInformatie"/>
  </office:meta>
</office:document-meta>
</file>