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september 2022 een ontwerpbesluit genomen op de aanvraag omgevingsvergunning voor het restaureren van de schilderingen in de koepelzaal van Trompenburgop de locatie Zuidereinde 43 te 's-Graveland (zaaknummer Z.72835).</text:p>
            <text:p text:style-name="common-al">Het besluit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980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0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0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Zuidereinde 43 te 's-Graveland</meta:user-defined>
    <meta:user-defined meta:name="DCTERMS.W3CDTF/DCTERMS.available">2022-10-03</meta:user-defined>
    <meta:user-defined meta:name="DCTERMS.W3CDTF/OVERHEIDop.jaargang">2022</meta:user-defined>
    <meta:user-defined meta:name="OVERHEIDop.publicationIssue">439800</meta:user-defined>
    <meta:user-defined meta:name="OVERHEIDop.GmbID/DC.identifier">gmb-2022-439800</meta:user-defined>
    <meta:user-defined meta:name="OVERHEIDop.versieInformatie"/>
  </office:meta>
</office:document-meta>
</file>