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isoleren van het pand en het maken van een uitbouw, Scheepmakerssteeg 2A 2311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1686</text:p>
            <text:p text:style-name="common-al">Ingekomen: 31-12-2021 00:00</text:p>
            <text:p text:style-name="common-al">Locatie: Scheepmakerssteeg 2A 2311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1686" xlink:type="simple">publicatiesomgevingsvergunningen@leiden.nl</text:a> de volgende gegevens:</text:p>
            <text:p text:style-name="common-al">- het kenmerk van de aanvraag: Z/22/33416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1686</meta:user-defined>
    <meta:user-defined meta:name="DCTERMS.abstract">renovatie en isoleren van het pand en het maken van een uitbouw</meta:user-defined>
    <dc:language>nl</dc:language>
    <meta:user-defined meta:name="OVERHEIDop.locatietype/OVERHEIDop.gebiedsmarkering">Punt</meta:user-defined>
    <meta:user-defined meta:name="DC.title">Aanvraag omgevingsvergunning, renovatie en isoleren van het pand en het maken van een uitbouw, Scheepmakerssteeg 2A 2311SE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858_6623723_16409478...|exb-2022-471</meta:user-defined>
    <meta:user-defined meta:name="OVERHEIDop.publicationIssue">4398</meta:user-defined>
    <meta:user-defined meta:name="OVERHEIDop.GmbID/DC.identifier">gmb-2022-4398</meta:user-defined>
    <meta:user-defined meta:name="OVERHEIDop.versieInformatie"/>
  </office:meta>
</office:document-meta>
</file>