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reclame aan de gevel van het pand, Prins Hendriklaan 59, 1781KB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Prins Hendriklaan 59, 1781KB Den Helder: het plaatsen van reclame aan de gevel van het pand</text:p>
            <text:p text:style-name="common-al">Verzenddatum: 29 septem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39791</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791</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791</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Betreft: plaatsen van reclame aan de gevel van het pand op locatie Prins Hendriklaan 59, 1781KB Den Helder</meta:user-defined>
    <dc:language>nl</dc:language>
    <meta:user-defined meta:name="OVERHEIDop.locatietype/OVERHEIDop.gebiedsmarkering">Vlak</meta:user-defined>
    <meta:user-defined meta:name="OVERHEIDop.locatietype/OVERHEIDop.gebiedsmarkering">Punt</meta:user-defined>
    <meta:user-defined meta:name="DC.title">Verlenen omgevingsvergunning plaatsen van reclame aan de gevel van het pand, Prins Hendriklaan 59, 1781KB Den Helder</meta:user-defined>
    <meta:user-defined meta:name="DCTERMS.W3CDTF/DCTERMS.available">2022-10-14</meta:user-defined>
    <meta:user-defined meta:name="DCTERMS.W3CDTF/OVERHEIDop.jaargang">2022</meta:user-defined>
    <meta:user-defined meta:name="OVERHEIDop.publicationIssue">439791</meta:user-defined>
    <meta:user-defined meta:name="OVERHEIDop.GmbID/DC.identifier">gmb-2022-439791</meta:user-defined>
    <meta:user-defined meta:name="OVERHEIDop.versieInformatie"/>
  </office:meta>
</office:document-meta>
</file>