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stumerweg 9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2 een aanvraag ontvangen voor het uitvoeren van onderhoudswerkzaamheden op de locatie Middelstumerweg 9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979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9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9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voeren van onderhoudswerkzaamheden, Middelstumerweg 9 in Onderdendam (29 september 2022)</meta:user-defined>
    <dc:language>nl</dc:language>
    <meta:user-defined meta:name="OVERHEIDop.locatietype/OVERHEIDop.gebiedsmarkering">Adres</meta:user-defined>
    <meta:user-defined meta:name="DC.title">Kennisgeving ontvangst aanvraag omgevingsvergunning Middelstumerweg 9 in Onderden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90</meta:user-defined>
    <meta:user-defined meta:name="OVERHEIDop.GmbID/DC.identifier">gmb-2022-439790</meta:user-defined>
    <meta:user-defined meta:name="OVERHEIDop.versieInformatie"/>
  </office:meta>
</office:document-meta>
</file>