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noveren en uitbreiden, Z/22/068142 - Winning 8 (WSN G 3540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142</text:p>
            <text:p text:style-name="common-al">De beslistermijn is met zes weken is verlengd tot en met 10 november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78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8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8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assenaar – verlengen beslistermijn aanvraag omgevingsvergunning: het renoveren en uitbreiden, Z/22/068142 - Winning 8 (WSN G 3540)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89</meta:user-defined>
    <meta:user-defined meta:name="OVERHEIDop.GmbID/DC.identifier">gmb-2022-439789</meta:user-defined>
    <meta:user-defined meta:name="OVERHEIDop.versieInformatie"/>
  </office:meta>
</office:document-meta>
</file>