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ijlage Financiële verordening gemeente Leuda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de gemeente Leudal;</text:p>
            <text:p text:style-name="al"/>
            <text:p text:style-name="al">Gezien het voorstel van het college d.d. 26 juli 2022, nummer BenW\3490;</text:p>
            <text:p text:style-name="al">Gelet op de noodzaak om laadpalen te realiseren op de parkeerplaats bij het gemeentehuis, Leudalplein 1 in Heythuysen ten behoeve van het opladen van bedrijfswagens van de gemeente Leudal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</text:span> </text:p>
            <text:p text:style-name="al">[...]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 2 </text:span> </text:p>
            <text:p text:style-name="al">In bijlage 1 Tabel Afschrijvingstermijnen d.d. 01-07-2022 in de alfabetische volgorde een item toe te voegen te weten: </text:p>
            <text:p text:style-name="al"> Laadinfrastructuur (incl. laadpalen) met een afschrijvingstermijn van 10 jaar.</text:p>
            <text:p text:style-name="al">
            <text:span text:style-name="nadrukvet"/>
          </text:p>
          </text:section>
          <text:section text:name="artikel_id1-3-2-2-3" text:style-name="artikel">
            <text:p text:style-name="artikel_kop_titel"><text:span text:style-name="artikel_kop_label"/> <text:span text:style-name="artikel_kop_nr"> 3 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de gemeente Leudal, 27 september 2022.</text:span></text:p>
            <text:p><text:span text:style-name="deze">DE RAAD VAN DE GEMEENTE LEUDAL</text:span></text:p>
            <text:p><text:span text:style-name="ondertekening_naam">
            <text:span text:style-name="voornaam">De griffier,De voorzitter,</text:span>
            <text:span text:style-name="achternaam"/>
          </text:span></text:p>
            <text:p><text:span text:style-name="functie">   Drs. W.A.L.M. Cornelissen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978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8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Financiën | Organisatie en beleid</meta:user-defined>
    <meta:user-defined meta:name="DC.source">Gemeentewet, art. 212</meta:user-defined>
    <meta:user-defined meta:name="DCTERMS.alternative">Financiële verordening gemeente Leudal 2018</meta:user-defined>
    <dc:language>nl</dc:language>
    <meta:user-defined meta:name="OVERHEIDop.locatietype/OVERHEIDop.gebiedsmarkering">Gemeente</meta:user-defined>
    <meta:user-defined meta:name="DC.title">Financiële verordening Gemeente Leudal 2018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85</meta:user-defined>
    <meta:user-defined meta:name="OVERHEIDop.betreftRegeling">CVDR488191_4</meta:user-defined>
    <meta:user-defined meta:name="xs:date/OVERHEIDop.startdatum">2022-10-04</meta:user-defined>
    <meta:user-defined meta:name="OVERHEIDop.GmbID/DC.identifier">gmb-2022-439785</meta:user-defined>
    <meta:user-defined meta:name="OVERHEIDop.versieInformatie"/>
  </office:meta>
</office:document-meta>
</file>