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anleggen van een snelfietspad tussen gemeentegrens Geldrop-Mierlo en Collse Hoefdijk, Parallelweg Nu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anleggen van een snelfietspad tussen gemeentegrens Geldrop-Mierlo en Collse Hoefdijk</text:p>
            <text:p text:style-name="common-al">Locatie: Diverse percelen Nuenen (noordzijde spoortraject)</text:p>
            <text:p text:style-name="common-al">Zaaknummer: 08201344288</text:p>
            <text:p text:style-name="last-al">Verlengd tot 2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978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344288</meta:user-defined>
    <meta:user-defined meta:name="DCTERMS.abstract">het aanleggen van een snelfietspad tussen gemeentegrens Geldrop-Mierlo en Collse Hoefdijk</meta:user-defined>
    <dc:language>nl</dc:language>
    <meta:user-defined meta:name="OVERHEIDop.locatietype/OVERHEIDop.gebiedsmarkering">Lijn</meta:user-defined>
    <meta:user-defined meta:name="DC.title">gemeente Nuenen, Gerwen en Nederwetten, verlenging beslistermijn aanvraag omgevingsvergunning voor het aanleggen van een snelfietspad tussen gemeentegrens Geldrop-Mierlo en Collse Hoefdijk, Parallelweg Nuenen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82</meta:user-defined>
    <meta:user-defined meta:name="OVERHEIDop.GmbID/DC.identifier">gmb-2022-439782</meta:user-defined>
    <meta:user-defined meta:name="OVERHEIDop.versieInformatie"/>
  </office:meta>
</office:document-meta>
</file>