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Wegafsluiting op 22-05-2022 aa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ZK22.00549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  <table:table-cell table:style-name="entry" table:number-rows-spanned="1" table:number-columns-spanned="1">
                    <text:p text:style-name="table_al">Wegafsluiting 22-05-2022</text:p>
                  </table:table-cell>
                  <table:table-cell table:style-name="entry" table:number-rows-spanned="1" table:number-columns-spanned="1">
                    <text:p text:style-name="table_al">Kruising Peperstraat met de Gasthuisstraat,</text:p>
                    <text:p text:style-name="table_al">Kruising Hoofdstraat met de Jan de Rooijstraat, </text:p>
                    <text:p text:style-name="table_al">Kruising Hoofdstraat met de Sprangsestraat, </text:p>
                    <text:p text:style-name="table_al">Kruispunt Hoofdstraat met de Poolsestraat, </text:p>
                    <text:p text:style-name="table_al">Kruispunt Peperstraat met de Lievekenshoe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K22.005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Wegafsluiting op 22-05-2022 aan diverse locatie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78</meta:user-defined>
    <meta:user-defined meta:name="OVERHEIDop.GmbID/DC.identifier">gmb-2022-43978</meta:user-defined>
    <meta:user-defined meta:name="OVERHEIDop.versieInformatie"/>
  </office:meta>
</office:document-meta>
</file>