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Olympialaan 72, Bergen op Zoom, het realiseren van dakkapellen, van een aanbouw,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p text:style-name="common-al"/>
            <text:p text:style-name="common-al">WO/2022/0743 05-08-2022 Olympialaan 72, Bergen op Zoom, het realiseren van dakkapellen, van een aanbouw, het plaatsen van zonnepanelen</text:p>
            <text:p text:style-name="common-al"/>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76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6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6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43</meta:user-defined>
    <dc:language>nl</dc:language>
    <meta:user-defined meta:name="OVERHEIDop.locatietype/OVERHEIDop.gebiedsmarkering">Adres</meta:user-defined>
    <meta:user-defined meta:name="DC.title">Gemeente Bergen op Zoom - Verlenging beslistermijn Wet algemene bepalingen omgevingsrecht Olympialaan 72, Bergen op Zoom, het realiseren van dakkapellen, van een aanbouw, het plaatsen van zonnepanelen</meta:user-defined>
    <meta:user-defined meta:name="DCTERMS.W3CDTF/DCTERMS.available">2022-10-05</meta:user-defined>
    <meta:user-defined meta:name="DCTERMS.W3CDTF/OVERHEIDop.jaargang">2022</meta:user-defined>
    <meta:user-defined meta:name="OVERHEIDop.publicationIssue">439765</meta:user-defined>
    <meta:user-defined meta:name="OVERHEIDop.GmbID/DC.identifier">gmb-2022-439765</meta:user-defined>
    <meta:user-defined meta:name="OVERHEIDop.versieInformatie"/>
  </office:meta>
</office:document-meta>
</file>