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slopen/bouwen woning, bijgebouwen, zwembad, Z/22/066731 - Rust en Vreugdlaan 10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731</text:p>
            <text:p text:style-name="common-al">De vergunning is naar de aanvrager verzonden op 23 sept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9762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6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6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slopen/bouwen woning, bijgebouwen, zwembad, Z/22/066731 - Rust en Vreugdlaan 10A, Wassenaar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762</meta:user-defined>
    <meta:user-defined meta:name="OVERHEIDop.GmbID/DC.identifier">gmb-2022-439762</meta:user-defined>
    <meta:user-defined meta:name="OVERHEIDop.versieInformatie"/>
  </office:meta>
</office:document-meta>
</file>