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onhuis op locatie Meirseweg 28 in Zundert</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Zundert een aanvraag voor een omgevingsvergunning ontvangen voor het realiseren van een woonhuis op locatie Meirseweg 28 in Zundert. De aanvraag is geregistreerd onder zaaknummer Z22-0053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7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woonhuis op locatie Meirseweg 28 in Zundert</meta:user-defined>
    <meta:user-defined meta:name="DCTERMS.W3CDTF/DCTERMS.available">2022-10-03</meta:user-defined>
    <meta:user-defined meta:name="DCTERMS.W3CDTF/OVERHEIDop.jaargang">2022</meta:user-defined>
    <meta:user-defined meta:name="OVERHEIDop.publicationIssue">439760</meta:user-defined>
    <meta:user-defined meta:name="OVERHEIDop.GmbID/DC.identifier">gmb-2022-439760</meta:user-defined>
    <meta:user-defined meta:name="OVERHEIDop.versieInformatie"/>
  </office:meta>
</office:document-meta>
</file>