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volkingsonderzoek van 13 oktober 2022 tot en met 17 november 2022 aan Jeugdlaan 2 A i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doen van bevolkingsonderzoek van 13 oktober 2022 tot en met 17 november 2022 op de locatie Jeugdlaan 2 A in Beesd (verzonden op 26 septem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97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bevolkingsonderzoek van 13 oktober 2022 tot en met 17 november 2022 aan Jeugdlaan 2 A in Beesd</meta:user-defined>
    <meta:user-defined meta:name="DCTERMS.W3CDTF/DCTERMS.available">2022-10-04</meta:user-defined>
    <meta:user-defined meta:name="DCTERMS.W3CDTF/OVERHEIDop.jaargang">2022</meta:user-defined>
    <meta:user-defined meta:name="OVERHEIDop.publicationIssue">439759</meta:user-defined>
    <meta:user-defined meta:name="OVERHEIDop.GmbID/DC.identifier">gmb-2022-439759</meta:user-defined>
    <meta:user-defined meta:name="OVERHEIDop.versieInformatie"/>
  </office:meta>
</office:document-meta>
</file>