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bestemmingsplan, Korte Woldpromenade 8, Steen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286</text:p>
            <text:p text:style-name="common-al">Ingekomen: 26-09-2022</text:p>
            <text:p text:style-name="common-al">Locatie: Korte Woldpromenade 8, Steenwijk, </text:p>
            <text:p text:style-name="common-al">Projectomschrijving: wijzigen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975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5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5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286</meta:user-defined>
    <meta:user-defined meta:name="DCTERMS.abstract">wijzigen van het bestemmingsplan</meta:user-defined>
    <dc:language>nl</dc:language>
    <meta:user-defined meta:name="OVERHEIDop.locatietype/OVERHEIDop.gebiedsmarkering">Punt</meta:user-defined>
    <meta:user-defined meta:name="DC.title">Aanvraag omgevingsvergunning, wijzigen van het bestemmingsplan, Korte Woldpromenade 8, Steenwijk,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58</meta:user-defined>
    <meta:user-defined meta:name="OVERHEIDop.GmbID/DC.identifier">gmb-2022-439758</meta:user-defined>
    <meta:user-defined meta:name="OVERHEIDop.versieInformatie"/>
  </office:meta>
</office:document-meta>
</file>