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vangen van een schuur, Z/22/067702 - Clingendaal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702</text:p>
            <text:p text:style-name="common-al">De vergunning is naar de aanvrager verzonden op 22 sept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975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5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5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vangen van een schuur, Z/22/067702 - Clingendaal 5, Wassenaar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757</meta:user-defined>
    <meta:user-defined meta:name="OVERHEIDop.GmbID/DC.identifier">gmb-2022-439757</meta:user-defined>
    <meta:user-defined meta:name="OVERHEIDop.versieInformatie"/>
  </office:meta>
</office:document-meta>
</file>