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17 oktober 2022, ter hoogte van Koggenland 100. 1447 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heeft de gemeente een melding ontvangen voor de locatie ter hoogte van Koggenland 100. 1447 CP Purmerend. De melding is geregistreerd onder zaaknummer Z2022-00000358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Plaatsen autolaadkraan op gemeentegrond </text:p>
              </text:list-item>
            </text:list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75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5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5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ter hoogte van Koggenland 100. 1447 CP Purmerend</meta:user-defined>
    <dc:language>nl</dc:language>
    <meta:user-defined meta:name="OVERHEIDop.locatietype/OVERHEIDop.gebiedsmarkering">Punt</meta:user-defined>
    <meta:user-defined meta:name="DC.title">Melding Plaatsen autolaadkraan 17 oktober 2022, ter hoogte van Koggenland 100. 1447 CP Purmere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55</meta:user-defined>
    <meta:user-defined meta:name="OVERHEIDop.GmbID/DC.identifier">gmb-2022-439755</meta:user-defined>
    <meta:user-defined meta:name="OVERHEIDop.versieInformatie"/>
  </office:meta>
</office:document-meta>
</file>