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9 in Heerde: het verbouwen en restaureren/renoveren/verduurzamen van het monumentale pand en het herbestemmen tot horlogeatelier, bewegingsstudio, B&amp;B, koffietentje 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6 september 2022 een aanvraag omgevingsvergunning heeft ontvangen voor het verbouwen en restaureren/renoveren/verduurzamen van het monumentale pand en het herbestemmen tot horlogeatelier, bewegingsstudio, B&amp;B, koffietentje en woonhuis op het perceel Zwolseweg 29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75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5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1300</meta:user-defined>
    <meta:user-defined meta:name="DCTERMS.abstract">Aanvraag omgevingsvergunning Zwolseweg 29 in Heerde: het verbouwen en restaureren/renoveren/verduurzamen van het monumentale pand en het herbestemmen tot horlogeatelier, bewegingsstudio, B&amp;B, koffietentje en woonhuis</meta:user-defined>
    <dc:language>nl</dc:language>
    <meta:user-defined meta:name="OVERHEIDop.locatietype/OVERHEIDop.gebiedsmarkering">Adres</meta:user-defined>
    <meta:user-defined meta:name="DC.title">Aanvraag omgevingsvergunning Zwolseweg 29 in Heerde: het verbouwen en restaureren/renoveren/verduurzamen van het monumentale pand en het herbestemmen tot horlogeatelier, bewegingsstudio, B&amp;B, koffietentje en woonhui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750</meta:user-defined>
    <meta:user-defined meta:name="OVERHEIDop.GmbID/DC.identifier">gmb-2022-439750</meta:user-defined>
    <meta:user-defined meta:name="OVERHEIDop.versieInformatie"/>
  </office:meta>
</office:document-meta>
</file>