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an Heelulaan/Burg. Blomlaan, Bergen op Zoom, kadastraal perceel F 10133 , het realiseren van 24 tijdelijk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p text:style-name="common-al"/>
            <text:p text:style-name="common-al">WO/2022/0740 03-08-2022 Van Heelulaan/Burg. Blomlaan, Bergen op Zoom, kadastraal perceel F 10133 , het realiseren van 24 tijdelijke woningen </text:p>
            <text:p text:style-name="common-al"/>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7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40</meta:user-defined>
    <dc:language>nl</dc:language>
    <meta:user-defined meta:name="OVERHEIDop.locatietype/OVERHEIDop.gebiedsmarkering">Weg</meta:user-defined>
    <meta:user-defined meta:name="DC.title">Gemeente Bergen op Zoom - Verlenging beslistermijn Wet algemene bepalingen omgevingsrecht Van Heelulaan/Burg. Blomlaan, Bergen op Zoom, kadastraal perceel F 10133 , het realiseren van 24 tijdelijke woningen</meta:user-defined>
    <meta:user-defined meta:name="DCTERMS.W3CDTF/DCTERMS.available">2022-10-05</meta:user-defined>
    <meta:user-defined meta:name="DCTERMS.W3CDTF/OVERHEIDop.jaargang">2022</meta:user-defined>
    <meta:user-defined meta:name="OVERHEIDop.publicationIssue">439748</meta:user-defined>
    <meta:user-defined meta:name="OVERHEIDop.GmbID/DC.identifier">gmb-2022-439748</meta:user-defined>
    <meta:user-defined meta:name="OVERHEIDop.versieInformatie"/>
  </office:meta>
</office:document-meta>
</file>