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endricus de Goedeweg 66, 1462MX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2 besloten de aanvraag beschikking behandelen Wabo voor Hendricus de Goedeweg 66, 1462MX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974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4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4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Hendricus de Goedeweg 66, 1462MX Middenbeemster</meta:user-defined>
    <dc:language>nl</dc:language>
    <meta:user-defined meta:name="OVERHEIDop.locatietype/OVERHEIDop.gebiedsmarkering">Punt</meta:user-defined>
    <meta:user-defined meta:name="DC.title">Toestemming voor het project verbouw woning, Hendricus de Goedeweg 66, 1462MX Middenbeemster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743</meta:user-defined>
    <meta:user-defined meta:name="OVERHEIDop.GmbID/DC.identifier">gmb-2022-439743</meta:user-defined>
    <meta:user-defined meta:name="OVERHEIDop.versieInformatie"/>
  </office:meta>
</office:document-meta>
</file>