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penvelder Zand 5 in Wapenveld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september 2022 een sloopmelding heeft ontvangen voor het verbouwen en uitbreiden van de woning op het perceel Wapenvelder Zand 5 in Wapenveld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7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039</meta:user-defined>
    <meta:user-defined meta:name="DCTERMS.abstract">Aanvraag omgevingsvergunning Wapenvelder Zand 5 in Wapenveld: het verbouwen en uitbreiden van de woning</meta:user-defined>
    <dc:language>nl</dc:language>
    <meta:user-defined meta:name="OVERHEIDop.locatietype/OVERHEIDop.gebiedsmarkering">Adres</meta:user-defined>
    <meta:user-defined meta:name="DC.title">Aanvraag omgevingsvergunning Wapenvelder Zand 5 in Wapenveld: het verbouwen en uitbreiden van 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734</meta:user-defined>
    <meta:user-defined meta:name="OVERHEIDop.GmbID/DC.identifier">gmb-2022-439734</meta:user-defined>
    <meta:user-defined meta:name="OVERHEIDop.versieInformatie"/>
  </office:meta>
</office:document-meta>
</file>