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realiseren van een dakopbouw, Z/22/067746 - Middelweg 4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7746</text:p>
            <text:p text:style-name="common-al">De vergunning is naar de aanvrager verzonden op 26 september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39730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730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730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realiseren van een dakopbouw, Z/22/067746 - Middelweg 48, Wassenaar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730</meta:user-defined>
    <meta:user-defined meta:name="OVERHEIDop.GmbID/DC.identifier">gmb-2022-439730</meta:user-defined>
    <meta:user-defined meta:name="OVERHEIDop.versieInformatie"/>
  </office:meta>
</office:document-meta>
</file>