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aagswold 1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293</text:p>
            <text:p text:style-name="common-al">Ingekomen: 27-09-2022</text:p>
            <text:p text:style-name="common-al">Locatie: Haagswold 1, Steenwijk</text:p>
            <text:p text:style-name="common-al">Projectomschrijving: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972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2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2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9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, kappen van een boom, Haagswold 1, Steen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27</meta:user-defined>
    <meta:user-defined meta:name="OVERHEIDop.GmbID/DC.identifier">gmb-2022-439727</meta:user-defined>
    <meta:user-defined meta:name="OVERHEIDop.versieInformatie"/>
  </office:meta>
</office:document-meta>
</file>