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oriet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WABO-2022-311 voor een omgevingsvergunning op locatie Dioriet 17 te Leusden. De vergunning is toegekend. Het besluit betreft het vervangen van de kozijnen en de gevelbekle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972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oriet 17 te Leus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23</meta:user-defined>
    <meta:user-defined meta:name="OVERHEIDop.GmbID/DC.identifier">gmb-2022-439723</meta:user-defined>
    <meta:user-defined meta:name="OVERHEIDop.versieInformatie"/>
  </office:meta>
</office:document-meta>
</file>