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even Eikenlaan 4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9 september 2022 besloten om de beslistermijn voor de aanvraag met zaaknummer OV-2022-0577 voor een omgevingsvergunning op locatie Zeven Eikenlaan 4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9722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2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722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Zeven Eikenlaan 48 te Veghel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722</meta:user-defined>
    <meta:user-defined meta:name="OVERHEIDop.GmbID/DC.identifier">gmb-2022-439722</meta:user-defined>
    <meta:user-defined meta:name="OVERHEIDop.versieInformatie"/>
  </office:meta>
</office:document-meta>
</file>