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bijgebouw Respersweg 5, 7955PW IJhorst, [SHT02AR0057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884</text:p>
            <text:p text:style-name="common-al">Ingekomen: 29-09-2022</text:p>
            <text:p text:style-name="common-al">Locatie: Respersweg 5 7955PW IJhorst, [SHT02AR00572] Staphorst AR 572</text:p>
            <text:p text:style-name="common-al">Projectomschrijving: Het verbouwen van een bijgebouw Respersweg 5</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972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2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2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84</meta:user-defined>
    <meta:user-defined meta:name="DCTERMS.abstract">Herstel bijgebouw Respersweg 5</meta:user-defined>
    <dc:language>nl</dc:language>
    <meta:user-defined meta:name="OVERHEIDop.locatietype/OVERHEIDop.gebiedsmarkering">Punt</meta:user-defined>
    <meta:user-defined meta:name="DC.title">Aanvraag omgevingsvergunning, Het verbouwen van een bijgebouw Respersweg 5, 7955PW IJhorst, [SHT02AR00572]</meta:user-defined>
    <meta:user-defined meta:name="DCTERMS.W3CDTF/DCTERMS.available">2022-10-11</meta:user-defined>
    <meta:user-defined meta:name="DCTERMS.W3CDTF/OVERHEIDop.jaargang">2022</meta:user-defined>
    <meta:user-defined meta:name="OVERHEIDop.publicationIssue">439721</meta:user-defined>
    <meta:user-defined meta:name="OVERHEIDop.GmbID/DC.identifier">gmb-2022-439721</meta:user-defined>
    <meta:user-defined meta:name="OVERHEIDop.versieInformatie"/>
  </office:meta>
</office:document-meta>
</file>