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anulahof 3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de activiteit strijdig gebruik</text:p>
            <text:p text:style-name="tussenkopcur">op 20 september 2022 voor het veranderen van de woning Campanulahof 31 door te splitsen in 2 woningen, het wijzigen van bestaande berging tot (verblijfs)ruimten voor woning 1 en het wijzigen van de kozijn aan de voorgevel van woning 1 (zaaknummer 264251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972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2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2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Campanulahof 31</meta:user-defined>
    <meta:user-defined meta:name="DCTERMS.W3CDTF/DCTERMS.available">2022-10-03</meta:user-defined>
    <meta:user-defined meta:name="DCTERMS.W3CDTF/OVERHEIDop.jaargang">2022</meta:user-defined>
    <meta:user-defined meta:name="OVERHEIDop.publicationIssue">439720</meta:user-defined>
    <meta:user-defined meta:name="OVERHEIDop.GmbID/DC.identifier">gmb-2022-439720</meta:user-defined>
    <meta:user-defined meta:name="OVERHEIDop.versieInformatie"/>
  </office:meta>
</office:document-meta>
</file>