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STADHOUDERLAAN 100 (KAVEL 2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Stadhouderlaan 100 (kavel 23) Heerenveen  </text:p>
            <text:p text:style-name="common-al">(29 september 2022)</text:p>
            <text:p text:style-name="common-al">0 </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9716</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6</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716</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BOUWEN VAN EEN WONING, STADHOUDERLAAN 100 (KAVEL 23) HEERENVEEN</meta:user-defined>
    <meta:user-defined meta:name="DCTERMS.W3CDTF/DCTERMS.available">2022-10-03</meta:user-defined>
    <meta:user-defined meta:name="DCTERMS.W3CDTF/OVERHEIDop.jaargang">2022</meta:user-defined>
    <meta:user-defined meta:name="OVERHEIDop.publicationIssue">439716</meta:user-defined>
    <meta:user-defined meta:name="OVERHEIDop.GmbID/DC.identifier">gmb-2022-439716</meta:user-defined>
    <meta:user-defined meta:name="OVERHEIDop.versieInformatie"/>
  </office:meta>
</office:document-meta>
</file>