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inde 194, 1601B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melding ontvangen waarvoor geen vergunningsplicht geldt voor de locatie Westeinde 194, 1601BN Enkhuizen. De melding is geregistreerd en behandeld onder zaaknummer 2022-00240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971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1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1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esteinde 194, 1601BN Enkhuizen</meta:user-defined>
    <dc:language>nl</dc:language>
    <meta:user-defined meta:name="OVERHEIDop.locatietype/OVERHEIDop.gebiedsmarkering">Punt</meta:user-defined>
    <meta:user-defined meta:name="DC.title">Kennisgeving melding, Westeinde 194, 1601BN Enkhuiz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13</meta:user-defined>
    <meta:user-defined meta:name="OVERHEIDop.GmbID/DC.identifier">gmb-2022-439713</meta:user-defined>
    <meta:user-defined meta:name="OVERHEIDop.versieInformatie"/>
  </office:meta>
</office:document-meta>
</file>