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IN EEN KAMERVERHUURPAND, JAN MANKESLAAN 25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in een kamerverhuurpand op het perceel Jan Mankeslaan 25 te Heerenveen  (29-09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971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1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1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 IN EEN KAMERVERHUURPAND, JAN MANKESLAAN 25 HEERENVEEN.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12</meta:user-defined>
    <meta:user-defined meta:name="OVERHEIDop.GmbID/DC.identifier">gmb-2022-439712</meta:user-defined>
    <meta:user-defined meta:name="OVERHEIDop.versieInformatie"/>
  </office:meta>
</office:document-meta>
</file>