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Medibel Juice Terminal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ambsthalve maatwerkvoorschriften vastgesteld voor Medibel Juice Terminal B.V., Denemarkenweg 20 te Ritthem. Het besluit gaat over het aspect geluid.</text:p>
            <text:p text:style-name="common-al"/>
            <text:p text:style-name="common-al">Wanneer u hier belang bij heeft, kunt u tot en met 17 maart 2022 schriftelijk bezwaar maken tegen de beschikking tot het vaststellen van maatwerkvoorschriften bij de gemeente Vlissingen, Postbus 3000, 4380 GV Vlissingen. Op het bezwaarschrift moeten uw naam en adres staan. Ook moet duidelijk zijn tegen welk besluit u bezwaar maakt en waarom. Daarnaast moeten op het bezwaarschrift de datum en uw handtekening staan.</text:p>
            <text:p text:style-name="common-al"/>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
            <text:p text:style-name="common-al">Wanneer u de stukken over deze beschikking wilt bekijken, kunt u contact opnemen met RUD Zeeland (tel. 0115 – 745 100). Ook kunt u hier terecht voor een mondelinge toelichting en kopieën van de stukken. </text:p>
            <text:p text:style-name="common-al"/>
            <text:p text:style-name="last-al">De beschikking is geregistreerd onder nummer W-MWP210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97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Besluit tot vaststellen van maatwerkvoorschrift(en) voor Medibel Juice Terminal B.V.</meta:user-defined>
    <meta:user-defined meta:name="DCTERMS.W3CDTF/DCTERMS.available">2022-02-09</meta:user-defined>
    <meta:user-defined meta:name="DCTERMS.W3CDTF/OVERHEIDop.jaargang">2022</meta:user-defined>
    <meta:user-defined meta:name="OVERHEIDop.publicationIssue">43971</meta:user-defined>
    <meta:user-defined meta:name="OVERHEIDop.GmbID/DC.identifier">gmb-2022-43971</meta:user-defined>
    <meta:user-defined meta:name="OVERHEIDop.versieInformatie"/>
  </office:meta>
</office:document-meta>
</file>