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elfland 13, 1447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 ontvangen voor een aanvraag beschikking behandelen Wabo op locatie Delfland 13, 1447AV Purmerend. De aanvraag is geregistreerd onder zaaknummer Z2022-00000276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970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Delfland 13, 1447AV Purmerend</meta:user-defined>
    <dc:language>nl</dc:language>
    <meta:user-defined meta:name="OVERHEIDop.locatietype/OVERHEIDop.gebiedsmarkering">Punt</meta:user-defined>
    <meta:user-defined meta:name="DC.title">Aanvraag vergunning voor het project verbouw woning, Delfland 13, 1447AV Purmere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07</meta:user-defined>
    <meta:user-defined meta:name="OVERHEIDop.GmbID/DC.identifier">gmb-2022-439707</meta:user-defined>
    <meta:user-defined meta:name="OVERHEIDop.versieInformatie"/>
  </office:meta>
</office:document-meta>
</file>