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open dag Imagine Event en Partyverhuur op zaterdag 22 oktober 2022 aan Laaglandseweg 1 te Vu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open dag Imagine Event en Partyverhuur op zaterdag 22 oktober 2022 van 11.00 uur tot 18.00 uur aan de Laaglandseweg 1 in Vuren (verzonden op 27 september 2022). Voor dit evenement is ook een artikel 35 ontheffing op basis van de Alcoholwet afgegeven.</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3970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0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0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open dag Imagine Event en Partyverhuur op zaterdag 22 oktober 2022 aan Laaglandseweg 1 te Vuren</meta:user-defined>
    <meta:user-defined meta:name="DCTERMS.W3CDTF/DCTERMS.available">2022-10-04</meta:user-defined>
    <meta:user-defined meta:name="DCTERMS.W3CDTF/OVERHEIDop.jaargang">2022</meta:user-defined>
    <meta:user-defined meta:name="OVERHEIDop.publicationIssue">439705</meta:user-defined>
    <meta:user-defined meta:name="OVERHEIDop.GmbID/DC.identifier">gmb-2022-439705</meta:user-defined>
    <meta:user-defined meta:name="OVERHEIDop.versieInformatie"/>
  </office:meta>
</office:document-meta>
</file>