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weg ongenummerd (perceel tegenover nummer 31) Blad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weg ongenummerd (perceel tegenover nummer 31) Blad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januari 2022</text:p>
            <text:p text:style-name="common-al">
            <text:span text:style-name="nadrukvet">Zaaknummer:</text:span>
          </text:p>
            <text:p text:style-name="common-al">BLA-2022-00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Postelweg ongenummerd (perceel tegenover nummer 31) Bladel, plaatsen van een tijdelijke woonun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97</meta:user-defined>
    <meta:user-defined meta:name="OVERHEIDop.GmbID/DC.identifier">gmb-2022-4397</meta:user-defined>
    <meta:user-defined meta:name="OVERHEIDop.versieInformatie"/>
  </office:meta>
</office:document-meta>
</file>