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, DE KUINDER NAAST NR 3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 op het perceel de Kuinder naast nr 3 te Heerenveen  (28-09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969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9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9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BEDRIJFSPAND, DE KUINDER NAAST NR 3 HEERENVEEN.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696</meta:user-defined>
    <meta:user-defined meta:name="OVERHEIDop.GmbID/DC.identifier">gmb-2022-439696</meta:user-defined>
    <meta:user-defined meta:name="OVERHEIDop.versieInformatie"/>
  </office:meta>
</office:document-meta>
</file>