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uitbouw op de 1e verdieping aan de achterzijde van de woning, Z/22/066307 - Van Polanenpark 2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07</text:p>
            <text:p text:style-name="common-al">De vergunning is naar de aanvrager verzonden op 26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69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uitbouw op de 1e verdieping aan de achterzijde van de woning, Z/22/066307 - Van Polanenpark 215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95</meta:user-defined>
    <meta:user-defined meta:name="OVERHEIDop.GmbID/DC.identifier">gmb-2022-439695</meta:user-defined>
    <meta:user-defined meta:name="OVERHEIDop.versieInformatie"/>
  </office:meta>
</office:document-meta>
</file>